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line-height="12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ard" style:family="paragraph">
      <style:paragraph-properties fo:line-height="120%"/>
    </style:style>
    <style:style style:name="P3" style:parent-style-name="Standaard" style:family="paragraph">
      <style:paragraph-properties fo:line-height="120%"/>
    </style:style>
    <style:style style:name="P4" style:parent-style-name="Standaard" style:family="paragraph">
      <style:paragraph-properties fo:line-height="120%"/>
    </style:style>
    <style:style style:name="P5" style:parent-style-name="Standaard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Standaard" style:family="paragraph">
      <style:paragraph-properties fo:line-height="150%"/>
    </style:style>
    <style:style style:name="P7" style:parent-style-name="Standaard" style:family="paragraph">
      <style:paragraph-properties fo:line-height="150%"/>
    </style:style>
    <style:style style:name="P8" style:parent-style-name="Standaard" style:family="paragraph">
      <style:paragraph-properties fo:line-height="150%"/>
    </style:style>
    <style:style style:name="P9" style:parent-style-name="Standaard" style:family="paragraph">
      <style:paragraph-properties fo:line-height="150%"/>
    </style:style>
    <style:style style:name="P10" style:parent-style-name="Standaard" style:family="paragraph">
      <style:paragraph-properties fo:line-height="150%"/>
    </style:style>
    <style:style style:name="P11" style:parent-style-name="Standaard" style:family="paragraph">
      <style:paragraph-properties fo:line-height="150%"/>
    </style:style>
    <style:style style:name="P12" style:parent-style-name="Standaard" style:family="paragraph">
      <style:paragraph-properties fo:line-height="150%"/>
    </style:style>
    <style:style style:name="P13" style:parent-style-name="Standaard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Standaard" style:family="paragraph">
      <style:paragraph-properties fo:line-height="150%"/>
    </style:style>
    <style:style style:name="P15" style:parent-style-name="Standaard" style:family="paragraph">
      <style:paragraph-properties fo:line-height="150%"/>
    </style:style>
    <style:style style:name="P16" style:parent-style-name="Standaard" style:family="paragraph">
      <style:paragraph-properties fo:line-height="150%"/>
    </style:style>
    <style:style style:name="P17" style:parent-style-name="Standaard" style:family="paragraph">
      <style:paragraph-properties fo:line-height="150%"/>
    </style:style>
    <style:style style:name="P18" style:parent-style-name="Standaard" style:family="paragraph">
      <style:paragraph-properties fo:line-height="150%"/>
    </style:style>
    <style:style style:name="P19" style:parent-style-name="Standaard" style:family="paragraph">
      <style:paragraph-properties fo:line-height="150%"/>
    </style:style>
    <style:style style:name="T20" style:parent-style-name="Standaardalinea-lettertype" style:family="text">
      <style:text-properties fo:font-weight="bold" style:font-weight-asian="bold" style:font-weight-complex="bold"/>
    </style:style>
    <style:style style:name="T21" style:parent-style-name="Standaardalinea-lettertype" style:family="text">
      <style:text-properties fo:font-weight="bold" style:font-weight-asian="bold" style:font-weight-complex="bold"/>
    </style:style>
    <style:style style:name="T22" style:parent-style-name="Standaardalinea-lettertype" style:family="text">
      <style:text-properties fo:font-weight="bold" style:font-weight-asian="bold" style:font-weight-complex="bold"/>
    </style:style>
    <style:style style:name="P23" style:parent-style-name="Standaard" style:family="paragraph">
      <style:paragraph-properties fo:line-height="150%"/>
    </style:style>
    <style:style style:name="P24" style:parent-style-name="Standaard" style:family="paragraph">
      <style:paragraph-properties fo:line-height="120%"/>
    </style:style>
    <style:style style:name="P25" style:parent-style-name="Lijstalinea" style:family="paragraph">
      <style:paragraph-properties fo:line-height="120%"/>
      <style:text-properties style:font-name-complex="Arial"/>
    </style:style>
    <style:style style:name="P26" style:parent-style-name="Lijstalinea" style:family="paragraph">
      <style:paragraph-properties fo:line-height="120%"/>
      <style:text-properties style:font-name-complex="Arial"/>
    </style:style>
    <style:style style:name="P27" style:parent-style-name="Lijstalinea" style:family="paragraph">
      <style:paragraph-properties fo:line-height="120%"/>
      <style:text-properties style:font-name-complex="Arial"/>
    </style:style>
    <style:style style:name="P28" style:parent-style-name="Lijstalinea" style:family="paragraph">
      <style:paragraph-properties fo:line-height="120%"/>
      <style:text-properties style:font-name-complex="Arial"/>
    </style:style>
    <style:style style:name="P29" style:parent-style-name="Lijstalinea" style:family="paragraph">
      <style:paragraph-properties fo:line-height="120%"/>
      <style:text-properties style:font-name-complex="Arial"/>
    </style:style>
    <style:style style:name="P30" style:parent-style-name="Standaard" style:family="paragraph">
      <style:paragraph-properties fo:line-height="120%"/>
    </style:style>
    <style:style style:name="P31" style:parent-style-name="Standaard" style:family="paragraph">
      <style:paragraph-properties fo:text-align="center" fo:line-height="120%"/>
      <style:text-properties fo:font-weight="bold" style:font-weight-asian="bold" style:font-weight-complex="bold"/>
    </style:style>
    <style:style style:name="P32" style:parent-style-name="Standaard" style:family="paragraph">
      <style:paragraph-properties fo:line-height="150%"/>
    </style:style>
    <style:style style:name="P33" style:parent-style-name="Standaard" style:family="paragraph">
      <style:paragraph-properties fo:line-height="150%"/>
    </style:style>
    <style:style style:name="T34" style:parent-style-name="Standaardalinea-lettertype" style:family="text">
      <style:text-properties fo:font-weight="bold" style:font-weight-asian="bold" style:font-weight-complex="bold"/>
    </style:style>
    <style:style style:name="T35" style:parent-style-name="Standaardalinea-lettertype" style:family="text">
      <style:text-properties fo:font-weight="bold" style:font-weight-asian="bold" style:font-weight-complex="bold"/>
    </style:style>
    <style:style style:name="T36" style:parent-style-name="Standaardalinea-lettertype" style:family="text">
      <style:text-properties fo:font-weight="bold" style:font-weight-asian="bold" style:font-weight-complex="bold"/>
    </style:style>
    <style:style style:name="P37" style:parent-style-name="Standaard" style:family="paragraph">
      <style:paragraph-properties fo:line-height="150%"/>
    </style:style>
    <style:style style:name="P38" style:parent-style-name="Standaard" style:family="paragraph">
      <style:paragraph-properties fo:line-height="120%"/>
    </style:style>
    <style:style style:name="P39" style:parent-style-name="Standaard" style:family="paragraph">
      <style:paragraph-properties fo:line-height="120%"/>
    </style:style>
    <style:style style:name="P40" style:parent-style-name="Lijstalinea" style:family="paragraph">
      <style:paragraph-properties fo:line-height="120%"/>
      <style:text-properties style:font-name-complex="Arial"/>
    </style:style>
    <style:style style:name="P41" style:parent-style-name="Lijstalinea" style:family="paragraph">
      <style:paragraph-properties fo:line-height="120%"/>
      <style:text-properties style:font-name-complex="Arial"/>
    </style:style>
    <style:style style:name="P42" style:parent-style-name="Standaard" style:family="paragraph">
      <style:paragraph-properties fo:line-height="120%"/>
    </style:style>
    <style:style style:name="P43" style:parent-style-name="Standaard" style:family="paragraph">
      <style:paragraph-properties fo:line-height="120%"/>
    </style:style>
    <style:style style:name="P44" style:parent-style-name="Standaard" style:family="paragraph">
      <style:paragraph-properties fo:line-height="120%"/>
    </style:style>
    <style:style style:name="P45" style:parent-style-name="Standaard" style:family="paragraph">
      <style:paragraph-properties fo:line-height="120%"/>
    </style:style>
    <style:style style:name="P46" style:parent-style-name="Standaard" style:family="paragraph">
      <style:paragraph-properties fo:line-height="120%"/>
    </style:style>
    <style:style style:name="P47" style:parent-style-name="Standaard" style:family="paragraph">
      <style:paragraph-properties fo:line-height="120%"/>
    </style:style>
  </office:automatic-styles>
  <office:body>
    <office:text text:use-soft-page-breaks="true">
      <text:p text:style-name="P1">Verklaring<text:s/>leerwerkplek<text:s/>/<text:s/>stageplaats</text:p>
      <text:p text:style-name="P2"/>
      <text:p text:style-name="P3">De ondergetekenden:</text:p>
      <text:p text:style-name="P4"/>
      <text:p text:style-name="P5">Werkgever</text:p>
      <text:p text:style-name="P6">Naam<text:s/>bedrijf…………………………………………………………………………..….………………….</text:p>
      <text:p text:style-name="P7">Vertegenwoordigd door………………………………………………………….………..………………..</text:p>
      <text:p text:style-name="P8">Adres …………………………………………………………………………………………………………</text:p>
      <text:p text:style-name="P9">Postcode/woonplaats …………………………………………………..…………………………………..</text:p>
      <text:p text:style-name="P10"/>
      <text:p text:style-name="P11">en</text:p>
      <text:p text:style-name="P12"/>
      <text:p text:style-name="P13">Onderwijsinstelling</text:p>
      <text:p text:style-name="P14">Naam onderwijsinstelling ……………………………..……………………………………………………</text:p>
      <text:p text:style-name="P15">Vertegenwoordigd door………………………………………………………………………………………</text:p>
      <text:p text:style-name="P16">Adres ……………………………………………………..……………………………………………………</text:p>
      <text:p text:style-name="P17">Postcode/woonplaats ………………………………….……………………………………………………..</text:p>
      <text:p text:style-name="P18"/>
      <text:p text:style-name="P19">Verklaren dat de<text:s/><text:span text:style-name="T20">BBL</text:span><text:span text:style-name="T21">-</text:span><text:span text:style-name="T22">student</text:span>, woonachtig in<text:s/>….………………………………………………………..., gedurende de<text:s/>periode<text:s/>van<text:s/><text:s/>…………………………………….… <text:s/>tot<text:s/>….……………………….………...</text:p>
      <text:p text:style-name="P23">in dienst treedt voor minimaal 24 uur per week.</text:p>
      <text:p text:style-name="P24"><text:line-break/>De volgende situatie is van toepassing:</text:p>
      <text:list text:style-name="LFO11" text:continue-numbering="true">
        <text:list-item>
          <text:p text:style-name="P25">De BBL’er is werkzoekende om vervolgens daarna een opleiding te kunnen volgen.</text:p>
        </text:list-item>
        <text:list-item>
          <text:p text:style-name="P26">De BBL’ er is bij een GOA in dienst maar wordt met ontslag bedreigd omdat er geen BBL-leerbaan meer beschikbaar is.</text:p>
        </text:list-item>
        <text:list-item>
          <text:p text:style-name="P27">De BBL’er is in dienst bij een bedrijf en wordt aantoonbaar met ontslag bedreigd hetgeen de BBL’er niet valt te verwijten.</text:p>
        </text:list-item>
        <text:list-item>
          <text:p text:style-name="P28">De BBL’er staat als niet werkende werkzoekende ingeschreven bij het UWV en zoekt een leerbaan.</text:p>
        </text:list-item>
        <text:list-item>
          <text:p text:style-name="P29">De BBL’er heeft studievertraging opgelopen of dreigt dit op te lopen door externe factoren.<text:s/></text:p>
        </text:list-item>
      </text:list>
      <text:p text:style-name="P30"/>
      <text:p text:style-name="P31">OF</text:p>
      <text:p text:style-name="P32"/>
      <text:p text:style-name="P33">Verklaren dat de<text:s/><text:span text:style-name="T34">BOL</text:span><text:span text:style-name="T35">-</text:span><text:span text:style-name="T36">student</text:span>, woonachtig in<text:s/><text:s/>………..……………………………………………….<text:s/>,<text:s/></text:p>
      <text:p text:style-name="P37">gedurende de periode van<text:s text:c="2"/>………………………………<text:s/><text:s/>tot<text:s/>………..…………………… <text:s/>stage loopt.</text:p>
      <text:p text:style-name="P38"/>
      <text:p text:style-name="P39">De volgende situatie is van toepassing:</text:p>
      <text:list text:style-name="LFO12" text:continue-numbering="true">
        <text:list-item>
          <text:p text:style-name="P40">De BOL’er volgt onderwijs maar heeft nog geen BOL-stage.</text:p>
        </text:list-item>
        <text:list-item>
          <text:p text:style-name="P41">De BOL’er heeft studievertraging opgelopen of dreigt dit op te lopen door externe factoren.</text:p>
        </text:list-item>
      </text:list>
      <text:p text:style-name="P42"/>
      <text:p text:style-name="P43"/>
      <text:p text:style-name="P44">Handtekening werkgever<text:tab/><text:tab/><text:tab/><text:tab/>Handtekening onderwijsinstelling</text:p>
      <text:p text:style-name="P45"/>
      <text:p text:style-name="P46"/>
      <text:p text:style-name="P47">………………………………………………. <text:s text:c="23"/>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text-transform="uppercase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/>
      <style:text-properties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fo:font-size="12pt" style:font-size-asian="12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fo:hyphenate="false"/>
    </style:style>
    <style:style style:name="Standaardalinea-lettertype" style:display-name="Standaardalinea-lettertype" style:family="text"/>
    <style:style style:name="Macrotekst" style:display-name="Macrotekst" style:family="paragraph">
      <style:paragraph-properties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KIXbarcode" style:display-name="KIX barcode" style:family="paragraph" style:parent-style-name="Standaard">
      <style:text-properties style:font-name="KIX Barcode" fo:hyphenate="false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Voettekst" style:display-name="Voettekst" style:family="paragraph" style:parent-style-name="Standaard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ke Hofsteenge</meta:initial-creator>
    <dc:creator>Lars Blaauw</dc:creator>
    <meta:creation-date>2021-04-23T12:26:00Z</meta:creation-date>
    <dc:date>2021-04-23T12:26:00Z</dc:date>
    <meta:print-date>2001-04-10T05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29" meta:row-count="12" meta:non-whitespace-character-count="1466"/>
  </office:meta>
</office:document-meta>
</file>